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574in" fo:padding-bottom="0.04574in" fo:padding-left="0.4015in" fo:padding-right="0.4015in" draw:textarea-vertical-align="middle" draw:textarea-horizontal-align="center" draw:fill="none" draw:stroke="solid" svg:stroke-width="0.00694in" svg:stroke-color="#ffc000" draw:marker-end="a38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40112in" fo:padding-bottom="0.40112in" fo:padding-left="1.38091in" fo:padding-right="1.38091in" draw:textarea-vertical-align="middle" draw:textarea-horizontal-align="center" draw:fill="none" draw:stroke="solid" svg:stroke-width="0.00694in" svg:stroke-color="#5b9bd5" draw:marker-end="a3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wrap" fo:padding-top="0.15556in" fo:padding-bottom="0.15556in" fo:padding-left="0.15556in" fo:padding-right="0.15556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>
      <style:graphic-properties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14in" fo:padding-bottom="0.14in" fo:padding-left="0.14in" fo:padding-right="0.14in" draw:textarea-vertical-align="top" draw:textarea-horizontal-align="left" draw:fill="solid" draw:fill-color="#30e84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>
      <style:graphic-properties fo:wrap-option="wrap" fo:padding-top="0.15556in" fo:padding-bottom="0.15556in" fo:padding-left="0.15556in" fo:padding-right="0.15556in" draw:textarea-vertical-align="top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4" draw:name="Title 1" svg:x="5.72168in" svg:y="0.60004in" svg:width="5.27618in" svg:height="0.70874in" presentation:class="title" presentation:placeholder="false">
          <draw:text-box>
            <text:p text:style-name="a383" text:class-names="" text:cond-style-name=""><text:span text:style-name="a381" text:class-names="">Case 2 – The Netherlands</text:span><text:span text:style-name="a382" text:class-names=""/></text:p>
          </draw:text-box>
          <svg:title/>
          <svg:desc/>
        </draw:frame>
        <draw:g draw:name="Diagram 3" draw:id="id69" draw:style-name="a438">
          <svg:title/>
          <svg:desc/>
          <draw:custom-shape svg:x="6.42836in" svg:y="2.61169in" svg:width="0.81779in" svg:height="0.1in" draw:id="id64" draw:style-name="a388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type="non-primitive" svg:viewBox="0 0 747789 91440" draw:enhanced-path="M 0 45720 L 747789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47789"/>
              <draw:equation draw:name="f7" draw:formula="?f4 / 91440"/>
              <draw:equation draw:name="f8" draw:formula="0 * ?f5 / 747789"/>
              <draw:equation draw:name="f9" draw:formula="45720 * ?f4 / 91440"/>
              <draw:equation draw:name="f10" draw:formula="747789 * ?f5 / 747789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.94173in" svg:y="1.55136in" svg:width="4.4886in" svg:height="2.22067in" draw:id="id65" draw:style-name="a396">
            <svg:title/>
            <svg:desc/>
            <text:p text:style-name="a391" text:class-names="" text:cond-style-name=""><text:span text:style-name="a389" text:class-names="">The problem</text:span><text:span text:style-name="a390" text:class-names=""/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2" text:class-names="">ACM (the Dutch multi-sectoral regulator) found, through random checks, that the level of compliance with the requirements on the provision of information was insufficient. Companies understood energy law but not general consumer law.<text:s text:c="1"/></text:span><text:span text:style-name="a39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104380 2030581" draw:enhanced-path="M 0 0 L 4104380 0 4104380 2030581 0 20305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04380"/>
              <draw:equation draw:name="f7" draw:formula="?f4 / 2030581"/>
              <draw:equation draw:name="f8" draw:formula="0 * ?f5 / 4104380"/>
              <draw:equation draw:name="f9" draw:formula="0 * ?f4 / 2030581"/>
              <draw:equation draw:name="f10" draw:formula="4104380 * ?f5 / 4104380"/>
              <draw:equation draw:name="f11" draw:formula="2030581 * ?f4 / 20305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523in" svg:y="3.77006in" svg:width="2.8843in" svg:height="0.81075in" draw:id="id66" draw:style-name="a400">
            <svg:title/>
            <svg:desc/>
            <text:p text:style-name="a398" text:class-names="" text:cond-style-name=""><text:span text:style-name="a397" text:class-names=""/></text:p>
            <draw:enhanced-geometry xmlns:dr3d="urn:oasis:names:tc:opendocument:xmlns:dr3d:1.0" draw:type="non-primitive" svg:viewBox="0 0 2637403 741352" draw:enhanced-path="M 2637403 0 L 2637403 387776 0 387776 0 741352 N" draw:text-areas="?f18 ?f20 ?f19 ?f21" draw:glue-points="?f13 ?f14 ?f13 ?f15 ?f16 ?f15 ?f16 ?f17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7403"/>
              <draw:equation draw:name="f7" draw:formula="?f4 / 741352"/>
              <draw:equation draw:name="f8" draw:formula="2637403 * ?f5 / 2637403"/>
              <draw:equation draw:name="f9" draw:formula="0 * ?f4 / 741352"/>
              <draw:equation draw:name="f10" draw:formula="387776 * ?f4 / 741352"/>
              <draw:equation draw:name="f11" draw:formula="0 * ?f5 / 2637403"/>
              <draw:equation draw:name="f12" draw:formula="741352 * ?f4 / 741352"/>
              <draw:equation draw:name="f13" draw:formula="?f8 / ?f6"/>
              <draw:equation draw:name="f14" draw:formula="?f9 / ?f7"/>
              <draw:equation draw:name="f15" draw:formula="?f10 / ?f7"/>
              <draw:equation draw:name="f16" draw:formula="?f11 / ?f6"/>
              <draw:equation draw:name="f17" draw:formula="?f12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7.28159in" svg:y="1.55136in" svg:width="4.11002in" svg:height="2.22067in" draw:id="id67" draw:style-name="a408">
            <svg:title/>
            <svg:desc/>
            <text:p text:style-name="a403" text:class-names="" text:cond-style-name=""><text:span text:style-name="a401" text:class-names="">Steps taken by the regulator (ACM)</text:span><text:span text:style-name="a402" text:class-names=""/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4" text:class-names="">ACM developed guidelines that translate the general consumer protection rules to the practices in the energy sector – these guidelines explained the rules clearly and simply.<text:s text:c="1"/></text:span><text:span text:style-name="a40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758200 2030581" draw:enhanced-path="M 0 0 L 3758200 0 3758200 2030581 0 20305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58200"/>
              <draw:equation draw:name="f7" draw:formula="?f4 / 2030581"/>
              <draw:equation draw:name="f8" draw:formula="0 * ?f5 / 3758200"/>
              <draw:equation draw:name="f9" draw:formula="0 * ?f4 / 2030581"/>
              <draw:equation draw:name="f10" draw:formula="3758200 * ?f5 / 3758200"/>
              <draw:equation draw:name="f11" draw:formula="2030581 * ?f4 / 20305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49297in" svg:y="4.61624in" svg:width="7.91865in" svg:height="2.74284in" draw:id="id68" draw:style-name="a437">
            <svg:title/>
            <svg:desc/>
            <text:p text:style-name="a411" text:class-names="" text:cond-style-name=""><text:span text:style-name="a409" text:class-names="">Lessons Learned</text:span><text:span text:style-name="a410" text:class-names=""/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2" text:class-names="">General consumer legislation should act as a firm basis as it applies across all sectors. Sector-specific rules can complement but must be consistent with consumer rules.<text:s text:c="1"/></text:span><text:span text:style-name="a413" text:class-names=""/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6" text:class-names="">ACM consulted the energy sector on its guidance document.</text:span><text:span text:style-name="a417" text:class-names=""/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0" text:class-names="">ACM provided a grace period for companies to comply with the rules.</text:span><text:span text:style-name="a421" text:class-names=""/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4" text:class-names="">ACM learnt that the guidance is very important. Guidelines or rules provide a firm basis for enforcement (which became much more effective).</text:span><text:span text:style-name="a425" text:class-names=""/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/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/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240816 2508052" draw:enhanced-path="M 0 0 L 7240816 0 7240816 2508052 0 250805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40816"/>
              <draw:equation draw:name="f7" draw:formula="?f4 / 2508052"/>
              <draw:equation draw:name="f8" draw:formula="0 * ?f5 / 7240816"/>
              <draw:equation draw:name="f9" draw:formula="0 * ?f4 / 2508052"/>
              <draw:equation draw:name="f10" draw:formula="7240816 * ?f5 / 7240816"/>
              <draw:equation draw:name="f11" draw:formula="2508052 * ?f4 / 250805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7" svg:viewBox="0 0 20 30" svg:d="m10 0-10 30h20z"/>
    <draw:marker draw:name="a39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se 2 – The Netherlands</dc:title>
    <meta:initial-creator>Ceer T470s</meta:initial-creator>
    <dc:creator>Ceer T470s</dc:creator>
    <meta:creation-date>2017-11-27T14:59:42Z</meta:creation-date>
    <dc:date>2017-11-27T15:00:03Z</dc:date>
    <meta:editing-cycles>1</meta:editing-cycles>
    <meta:editing-duration>PT20S</meta:editing-duration>
    <meta:document-statistic meta:paragraph-count="10" meta:word-count="159"/>
  </office:meta>
</office:document-meta>
</file>