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1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2306in" fo:padding-bottom="0.2306in" fo:padding-left="0.2306in" fo:padding-right="0.2306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solid" draw:fill-color="#0070c0" draw:opacity="100%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solid" draw:fill-color="#0070c0" draw:opacity="100%" draw:stroke="none"/>
    </style:style>
    <style:style style:family="paragraph" style:name="a39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0.77778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0.82639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24727in" fo:padding-bottom="0.24727in" fo:padding-left="0.24727in" fo:padding-right="0.2472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11025in" fo:padding-bottom="0.11025in" fo:padding-left="0in" fo:padding-right="0.13299in" draw:textarea-vertical-align="middle" draw:textarea-horizontal-align="center" draw:fill="solid" draw:fill-color="#0070c0" draw:opacity="10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0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4" draw:name="Title 1" svg:x="5.72168in" svg:y="0.42219in" svg:width="5.4563in" svg:height="0.82781in" presentation:class="title" presentation:placeholder="false">
          <draw:text-box>
            <text:p text:style-name="a383" text:class-names="" text:cond-style-name=""><text:span text:style-name="a381" text:class-names="">Case 1 - Portugal</text:span><text:span text:style-name="a382" text:class-names=""/></text:p>
          </draw:text-box>
          <svg:title/>
          <svg:desc/>
        </draw:frame>
        <draw:g draw:name="Diagram 3" draw:id="id67" draw:style-name="a437">
          <svg:title/>
          <svg:desc/>
          <draw:custom-shape svg:x="1.78947in" svg:y="1.30878in" svg:width="4.45897in" svg:height="6.06367in" draw:id="id64" draw:style-name="a404">
            <svg:title/>
            <svg:desc/>
            <text:p text:style-name="a387" text:class-names="" text:cond-style-name=""><text:span text:style-name="a385" text:class-names="">The problem</text:span><text:span text:style-name="a386" text:class-names=""/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8" text:class-names="">A Portuguese consumer contracted a service with his energy retailer for maintenance services of appliances. After a 6 month trial period, the consumer terminated the maintenance agreement.<text:s text:c="1"/></text:span><text:span text:style-name="a389" text:class-names=""/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The Supplier found an error in the bill of the service provided during the 6 months and issued a new bill which the consumer did not pay and was subsequently disconnected.<text:s text:c="1"/>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p text:style-name="a396" text:class-names="" text:cond-style-name=""><text:span text:style-name="a395" text:class-names="">This was counter to Portuguese law which allows an interruption only in the case of non-payment of energy bills, whenever these bills are related to energy supply.<text:s text:c="1"/></text:span></text:p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The supplier cannot interrupt energy supply due to non-payment of the equipment maintenance service.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077285 5544616" draw:enhanced-path="M 0 407729 C 0 182546 182546 0 407729 0 L 3669557 0 C 3894740 0 4077286 182546 4077286 407729 4077286 1984115 4077285 3560502 4077285 5136888 4077285 5362071 3894739 5544617 3669556 5544617 L 407729 5544616 C 182546 5544616 0 5362070 0 5136887 L 0 40772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77285"/>
              <draw:equation draw:name="f7" draw:formula="?f4 / 5544616"/>
              <draw:equation draw:name="f8" draw:formula="0 * ?f5 / 4077285"/>
              <draw:equation draw:name="f9" draw:formula="407729 * ?f4 / 5544616"/>
              <draw:equation draw:name="f10" draw:formula="407729 * ?f5 / 4077285"/>
              <draw:equation draw:name="f11" draw:formula="0 * ?f4 / 5544616"/>
              <draw:equation draw:name="f12" draw:formula="3669557 * ?f5 / 4077285"/>
              <draw:equation draw:name="f13" draw:formula="4077286 * ?f5 / 4077285"/>
              <draw:equation draw:name="f14" draw:formula="4077285 * ?f5 / 4077285"/>
              <draw:equation draw:name="f15" draw:formula="5136888 * ?f4 / 5544616"/>
              <draw:equation draw:name="f16" draw:formula="3669556 * ?f5 / 4077285"/>
              <draw:equation draw:name="f17" draw:formula="5544617 * ?f4 / 5544616"/>
              <draw:equation draw:name="f18" draw:formula="5544616 * ?f4 / 5544616"/>
              <draw:equation draw:name="f19" draw:formula="5136887 * ?f4 / 554461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6.44501in" svg:y="3.98625in" svg:width="0.44331in" svg:height="0.55124in" draw:id="id65" draw:style-name="a407">
            <svg:title/>
            <svg:desc/>
            <text:p text:style-name="a406" text:class-names="" text:cond-style-name=""><text:span text:style-name="a405" text:class-names=""/></text:p>
            <draw:enhanced-geometry xmlns:dr3d="urn:oasis:names:tc:opendocument:xmlns:dr3d:1.0" draw:type="non-primitive" svg:viewBox="0 0 405367 504054" draw:enhanced-path="M 0 100811 L 202684 100811 202684 0 405367 252027 202684 504054 202684 403243 0 403243 0 10081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5367"/>
              <draw:equation draw:name="f7" draw:formula="?f4 / 504054"/>
              <draw:equation draw:name="f8" draw:formula="0 * ?f5 / 405367"/>
              <draw:equation draw:name="f9" draw:formula="100811 * ?f4 / 504054"/>
              <draw:equation draw:name="f10" draw:formula="202684 * ?f5 / 405367"/>
              <draw:equation draw:name="f11" draw:formula="0 * ?f4 / 504054"/>
              <draw:equation draw:name="f12" draw:formula="405367 * ?f5 / 405367"/>
              <draw:equation draw:name="f13" draw:formula="252027 * ?f4 / 504054"/>
              <draw:equation draw:name="f14" draw:formula="504054 * ?f4 / 504054"/>
              <draw:equation draw:name="f15" draw:formula="403243 * ?f4 / 50405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08489in" svg:y="1.30878in" svg:width="4.45897in" svg:height="6.06367in" draw:id="id66" draw:style-name="a436">
            <svg:title/>
            <svg:desc/>
            <text:p text:style-name="a410" text:class-names="" text:cond-style-name=""><text:span text:style-name="a408" text:class-names="">Steps taken by the energy regulator (ERSE)</text:span><text:span text:style-name="a409" text:class-names=""/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1" text:class-names="">Supply company was fined<text:s text:c="1"/></text:span><text:span text:style-name="a412" text:class-names="">€</text:span><text:span text:style-name="a413" text:class-names="">20,000</text:span><text:span text:style-name="a414" text:class-names=""/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7" text:class-names="">ERSE developed Regulatory Recommendations for all energy suppliers concerning Bundled or Additional Service Contracts.<text:s text:c="1"/></text:span><text:span text:style-name="a418" text:class-names=""/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Since 2016, ERSE requests a copy of all contractual conditions concerning Bundled or Additional Service Contracts.</text:span><text:span text:style-name="a422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A standard form of pre-contractual information obliges suppliers to identify Bundled or Additional Service Contracts.</text:span><text:span text:style-name="a426" text:class-names=""/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29" text:class-names="">A revision to the Commercial Relations Code will include a requirement for regular reporting to ERSE on Bundled or Associated Service Contracts.</text:span><text:span text:style-name="a430" text:class-names=""/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077285 5544616" draw:enhanced-path="M 0 407729 C 0 182546 182546 0 407729 0 L 3669557 0 C 3894740 0 4077286 182546 4077286 407729 4077286 1984115 4077285 3560502 4077285 5136888 4077285 5362071 3894739 5544617 3669556 5544617 L 407729 5544616 C 182546 5544616 0 5362070 0 5136887 L 0 407729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77285"/>
              <draw:equation draw:name="f7" draw:formula="?f4 / 5544616"/>
              <draw:equation draw:name="f8" draw:formula="0 * ?f5 / 4077285"/>
              <draw:equation draw:name="f9" draw:formula="407729 * ?f4 / 5544616"/>
              <draw:equation draw:name="f10" draw:formula="407729 * ?f5 / 4077285"/>
              <draw:equation draw:name="f11" draw:formula="0 * ?f4 / 5544616"/>
              <draw:equation draw:name="f12" draw:formula="3669557 * ?f5 / 4077285"/>
              <draw:equation draw:name="f13" draw:formula="4077286 * ?f5 / 4077285"/>
              <draw:equation draw:name="f14" draw:formula="4077285 * ?f5 / 4077285"/>
              <draw:equation draw:name="f15" draw:formula="5136888 * ?f4 / 5544616"/>
              <draw:equation draw:name="f16" draw:formula="3669556 * ?f5 / 4077285"/>
              <draw:equation draw:name="f17" draw:formula="5544617 * ?f4 / 5544616"/>
              <draw:equation draw:name="f18" draw:formula="5544616 * ?f4 / 5544616"/>
              <draw:equation draw:name="f19" draw:formula="5136887 * ?f4 / 5544616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draw:g draw:name="Group 4" draw:id="id68">
          <svg:title/>
          <svg:desc/>
          <draw:custom-shape svg:x="6.44501in" svg:y="3.2792in" svg:width="0.44331in" svg:height="0.55124in" draw:id="id72" draw:style-name="a442" draw:name="Right Arrow 5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44501in" svg:y="3.38945in" svg:width="0.31032in" svg:height="0.33074in" draw:id="id73" draw:style-name="a445" draw:name="Right Arrow 4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7" draw:id="id69">
          <svg:title/>
          <svg:desc/>
          <draw:custom-shape svg:x="6.41471in" svg:y="4.71703in" svg:width="0.44331in" svg:height="0.55124in" draw:id="id70" draw:style-name="a438" draw:name="Right Arrow 8">
            <svg:title/>
            <svg:desc/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432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41471in" svg:y="4.82728in" svg:width="0.31032in" svg:height="0.33074in" draw:id="id71" draw:style-name="a441" draw:name="Right Arrow 4">
            <svg:title/>
            <svg:desc/>
            <text:p text:style-name="a440" text:class-names="" text:cond-style-name=""><text:span text:style-name="a4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se 1 - Portugal</dc:title>
    <meta:initial-creator>Ceer T470s</meta:initial-creator>
    <dc:creator>Ceer T470s</dc:creator>
    <meta:creation-date>2017-11-27T14:58:56Z</meta:creation-date>
    <dc:date>2017-11-27T14:59:23Z</dc:date>
    <meta:editing-cycles>1</meta:editing-cycles>
    <meta:editing-duration>PT26S</meta:editing-duration>
    <meta:document-statistic meta:paragraph-count="12" meta:word-count="199"/>
  </office:meta>
</office:document-meta>
</file>